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Krimpenerwaard 2022</text:p>
      <text:section text:name="regeling_id1-3-2" text:style-name="regeling">
        <text:section text:name="aanhef_id1-3-2-1" text:style-name="aanhef">
          <text:section text:name="preambule_id1-3-2-1-1" text:style-name="preambule">
            <text:p text:style-name="al">De raad van de gemeente Krimpenerwaard, </text:p>
            <text:p text:style-name="al">gelet op artikel 107a lid 2 Gemeentewet; </text:p>
            <text:p text:style-name="al">besluit vast te stellen de Instructie voor de griffier van de gemeente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griffier<text:note text:id="noot_id1-3-2-2-1-1-3-1" text:note-class="footnote"><text:note-citation text:label="1 ">1 </text:note-citation><text:note-body><text:p text:style-name="noot.al">Waar ‘haar’ staat, kan ook ‘hem’ gelezen worden. Daar waar ‘griffier’ staat, kan in de praktijk ook sprake zijn van ‘griffie’. Taken worden in onderlinge afstemming door de griffier, raadsadviseurs en/of griffiemedewerkers uitgevoerd. De griffier is en blijft eindverantwoordelijk. </text:p></text:note-body></text:note></text:p>
            <text:list text:style-name="id1-3-2-2-1-2">
              <text:list-item text:style-override="id1-3-2-2-1-2">
                <text:number>1.</text:number>
                <text:p text:style-name="al">De griffier draagt zorg voor een goede en doelmatige ondersteuning en advisering van de raad, de leden van de raad, de door de raad ingestelde commissies, werkgroepen en de leden van deze commissies/werk groepen.</text:p>
              </text:list-item>
              <text:list-item text:style-override="id1-3-2-2-1-3">
                <text:number>2.</text:number>
                <text:p text:style-name="al">De griffier biedt ondersteuning bij het opstellen van de voorlopige of conceptagenda, heeft een adviserende rol bij de ingediende (raads)voorstellen en controleert de voorstellen die richting de raad- en of raadscommissies gaan. </text:p>
              </text:list-item>
              <text:list-item text:style-override="id1-3-2-2-1-4">
                <text:number>3.</text:number>
                <text:p text:style-name="al">De griffier beoordeelt de door het college aangeleverde brieven, raadsvoorstellen en overige stukken en zendt stukken -indien nodig- voor aanvulling en correctie retour.</text:p>
              </text:list-item>
              <text:list-item text:style-override="id1-3-2-2-1-5">
                <text:number>4.</text:number>
                <text:p text:style-name="al">De griffier is het aanspreekpunt voor raadsleden in contacten met de ambtelijke organisatie als bedoeld in artikel 160, lid 1, onder c van de Gemeentewet. </text:p>
              </text:list-item>
              <text:list-item text:style-override="id1-3-2-2-1-6">
                <text:number>5.</text:number>
                <text:p text:style-name="al">De griffier draagt er desgevraagd of uit eigen beweging zorg voor dat de leden van de raad via de in de gemeente gebruikelijke kanalen de informatie krijgen die zij nodig hebben voor de uitoefening van het raadslidmaatschap.</text:p>
              </text:list-item>
              <text:list-item text:style-override="id1-3-2-2-1-7">
                <text:number>6.</text:number>
                <text:p text:style-name="al">De griffier draagt er, zo nodig in samenwerking met de gemeentesecretaris, zorg voor dat de leden van de raad desgevraagd bijstand krijgen bij het formuleren van moties, amendementen, initiatiefvoorstellen, interpellaties, het stellen van (schriftelijke) vragen en dergelijke.</text:p>
              </text:list-item>
              <text:list-item text:style-override="id1-3-2-2-1-8">
                <text:number>7.</text:number>
                <text:p text:style-name="al">De griffier fungeert als aanspreekpunt bij vragen en verzoeken van derden over raadsaangelegenheden; draagt zorg voor de organisatie en facilitering van raadsbrede activiteiten richting bevolking, waaronder wijkbezoeken, inspreekavonden e.d. en onderhoudt contacten met vertegenwoordigers van de lokale samenleving, bedrijven, instellingen, media en burgers. </text:p>
              </text:list-item>
              <text:list-item text:style-override="id1-3-2-2-1-9">
                <text:number>8.</text:number>
                <text:p text:style-name="al">De griffier adviseert over de rol, functie en positie van de gemeenteraad en de raadscommissies in het lokale politiek-bestuurlijke besluitvormingsproces, doet voorstellen aan het presidium en de raad over doorontwikkeling van de duale bestuurspraktijk en stemt deze voorstellen af met het college en de ambtelijke organisatie, stelt verbetertrajecten voor inzake bestuurlijke vernieuwing, strategische ontwikkeling van de gemeente en strategisch-bestuurlijk ambtelijke projecten. </text:p>
              </text:list-item>
              <text:list-item text:style-override="id1-3-2-2-1-10">
                <text:number>9.</text:number>
                <text:p text:style-name="al">De griffier zorgt ervoor dat zaken die nodig zijn om het per 01-01-2020 ingevoerde BOB model (Beeldvorming, Oordeelsvorming, Besluitvorming) te optimaliseren (door)ontwikkeld, uitgevoerd, nagekomen en gehandhaafd worden. </text:p>
              </text:list-item>
              <text:list-item text:style-override="id1-3-2-2-1-11">
                <text:number>10.</text:number>
                <text:p text:style-name="al">De griffier beheert de budgetten van de raad en de griffie.</text:p>
              </text:list-item>
              <text:list-item text:style-override="id1-3-2-2-1-12">
                <text:number>11.</text:number>
                <text:p text:style-name="al">De griffier voert de werkzaamheden uit die haar worden opgedragen in de overige gemeentelijke verordeningen en het reglement van orde van de gemeenteraad. </text:p>
              </text:list-item>
            </text:list>
          </text:section>
          <text:section text:name="artikel_id1-3-2-2-2" text:style-name="artikel">
            <text:p text:style-name="artikel_kop_titel"><text:span text:style-name="artikel_kop_label">Artikel</text:span> <text:span text:style-name="artikel_kop_nr">2</text:span> Agenda vergaderingen</text:p>
            <text:list text:style-name="id1-3-2-2-2-2">
              <text:list-item text:style-override="id1-3-2-2-2-2">
                <text:number>1.</text:number>
                <text:p text:style-name="al">De griffier ondersteunt de raad en de voorzitter bij het vaststellen van de (voorlopige) agenda van de raadsvergaderingen en andere raads-, commissie- en werkgroepoverleggen.</text:p>
              </text:list-item>
              <text:list-item text:style-override="id1-3-2-2-2-3">
                <text:number>2.</text:number>
                <text:p text:style-name="al">De griffier draagt zorg voor een jaarplanning van de raads-, commissie en werkgroep-vergaderingen.</text:p>
              </text:list-item>
            </text:list>
          </text:section>
          <text:section text:name="artikel_id1-3-2-2-3" text:style-name="artikel">
            <text:p text:style-name="artikel_kop_titel"><text:span text:style-name="artikel_kop_label">Artikel</text:span> <text:span text:style-name="artikel_kop_nr">3</text:span> Voorbereiding en verloop vergaderingen </text:p>
            <text:p text:style-name="al">De griffier ondersteunt de voorzitters van de raad, commissies en andere overleggen die uit naam van de raad plaatsvinden bij een gedegen voorbereiding en een goed verloop va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het tijdig ter beschikking stellen aan raadsleden van de voorlopige agenda’s, verslagen/besluitenlijsten en overige stukken voor vergaderingen die onder verantwoordelijkheid van de agendacommissie en/of het presidium worden belegd. </text:p>
              </text:list-item>
              <text:list-item text:style-override="id1-3-2-2-4-3">
                <text:number>2.</text:number>
                <text:p text:style-name="al">De griffier draagt zorg voor de (digitale) verslaglegging van de raadsvergaderingen. </text:p>
              </text:list-item>
              <text:list-item text:style-override="id1-3-2-2-4-4">
                <text:number> 3. </text:number>
                <text:p text:style-name="al">De griffier registreert de ingediende moties en amendementen en de toezeggingen die door het college van B &amp; W gedaan worden in de vergaderingen van de raad en ziet er op toe dat het college in de LTA (Lange Termijn Agenda) over de afdoening hiervan rapporteert aan de raad. </text:p>
              </text:list-item>
              <text:list-item text:style-override="id1-3-2-2-4-5">
                <text:number> 4. </text:number>
                <text:p text:style-name="al">De griffier is secretaris van het presidium en als zodanig aanwezig bij de vergaderingen van het presidium.</text:p>
              </text:list-item>
              <text:list-item text:style-override="id1-3-2-2-4-6">
                <text:number> 5. </text:number>
                <text:p text:style-name="al">De griffier draagt zorg voor een goede en tijdige verslaglegging van de bijeenkomsten van het presidium.</text:p>
              </text:list-item>
            </text:list>
          </text:section>
          <text:section text:name="artikel_id1-3-2-2-5" text:style-name="artikel">
            <text:p text:style-name="artikel_kop_titel"><text:span text:style-name="artikel_kop_label">Artikel</text:span> <text:span text:style-name="artikel_kop_nr">5</text:span> Communicatie van en voor de raad</text:p>
            <text:list text:style-name="id1-3-2-2-5-2">
              <text:list-item text:style-override="id1-3-2-2-5-2">
                <text:number>1.</text:number>
                <text:p text:style-name="al">De griffier is eindverantwoordelijk voor de externe communicatie van de raad.</text:p>
              </text:list-item>
              <text:list-item text:style-override="id1-3-2-2-5-3">
                <text:number>2.</text:number>
                <text:p text:style-name="al">De griffier draagt zorg voor het verstrekken van informatie aan inwoners van de gemeente Krimpenerwaard inzake de werkwijze van de raad en de mogelijkheden om contact te leggen met de raad. </text:p>
              </text:list-item>
              <text:list-item text:style-override="id1-3-2-2-5-4">
                <text:number>3.</text:number>
                <text:p text:style-name="al">De griffier verleent ondersteuning aan inwoners en instellingen die gebruik willen maken van de mogelijkheden tot burgerparticipatie ten aanzien van de raad. </text:p>
              </text:list-item>
            </text:list>
          </text:section>
          <text:section text:name="artikel_id1-3-2-2-6" text:style-name="artikel">
            <text:p text:style-name="artikel_kop_titel"><text:span text:style-name="artikel_kop_label">Artikel</text:span> <text:span text:style-name="artikel_kop_nr">6</text:span> Afstemming</text:p>
            <text:list text:style-name="id1-3-2-2-6-2">
              <text:list-item text:style-override="id1-3-2-2-6-2">
                <text:number>1.</text:number>
                <text:p text:style-name="al">De griffier voert regelmatig overleg met de burgemeester en de gemeentesecretaris (driehoeksoverleg). </text:p>
              </text:list-item>
              <text:list-item text:style-override="id1-3-2-2-6-3">
                <text:number>2.</text:number>
                <text:p text:style-name="al">De griffier voert regelmatig overleg met de gemeentesecretaris.</text:p>
              </text:list-item>
              <text:list-item text:style-override="id1-3-2-2-6-4">
                <text:number>3.</text:number>
                <text:p text:style-name="al">De griffier voert zo nodig overleg met (de voorzitter(s) van) de door de raad ingestelde commissies en overige gremia waaronder rekenkamer en auditcommissie.</text:p>
              </text:list-item>
              <text:list-item text:style-override="id1-3-2-2-6-5">
                <text:number>4.</text:number>
                <text:p text:style-name="al">De griffier neemt deel aan het ambtelijk managementoverleg.</text:p>
              </text:list-item>
              <text:list-item text:style-override="id1-3-2-2-6-6">
                <text:number>5.</text:number>
                <text:p text:style-name="al">De griffier neemt deel aan het directieoverleg.</text:p>
              </text:list-item>
              <text:list-item text:style-override="id1-3-2-2-6-7">
                <text:number>6.</text:number>
                <text:p text:style-name="al">De griffier onderhoudt contact met de gemeentelijke accountant. </text:p>
              </text:list-item>
              <text:list-item text:style-override="id1-3-2-2-6-8">
                <text:number>7.</text:number>
                <text:p text:style-name="al">De griffier vertegenwoordigt de raad bij externe overlegstructuren.</text:p>
              </text:list-item>
            </text:list>
          </text:section>
          <text:section text:name="artikel_id1-3-2-2-7" text:style-name="artikel">
            <text:p text:style-name="artikel_kop_titel"><text:span text:style-name="artikel_kop_label">Artikel</text:span> <text:span text:style-name="artikel_kop_nr">7</text:span> Uitvoering A3-werkplan</text:p>
            <text:p text:style-name="al">De griffier ziet toe op een zorgvuldige uitvoering van de taken van de griffie zoals aangegeven in het A3-werkplan dat in overleg met de werkgeverscommissie van de raad wordt vastgesteld.</text:p>
          </text:section>
          <text:section text:name="artikel_id1-3-2-2-8" text:style-name="artikel">
            <text:p text:style-name="artikel_kop_titel"><text:span text:style-name="artikel_kop_label">Artikel</text:span> <text:span text:style-name="artikel_kop_nr">8</text:span> Bevoegd gezag</text:p>
            <text:list text:style-name="id1-3-2-2-8-2">
              <text:list-item text:style-override="id1-3-2-2-8-2">
                <text:number>1.</text:number>
                <text:p text:style-name="al">De raad is het bevoegd gezag over de griffier en de medewerkers van de griffie en bepaalt zelf op welke wijze de griffier verantwoording aan hem aflegt. Nadere regels hierover worden gesteld in de ‘Verordening op de werkgeverscommissie griffie gemeente Krimpenerwaard’.</text:p>
              </text:list-item>
              <text:list-item text:style-override="id1-3-2-2-8-3">
                <text:number>2.</text:number>
                <text:p text:style-name="al">De griffier geeft leiding aan de griffie. </text:p>
              </text:list-item>
              <text:list-item text:style-override="id1-3-2-2-8-4">
                <text:number>3.</text:number>
                <text:p text:style-name="al">Personeel van de griffie voert in overleg de taken van de griffie/griffier uit. De griffier blijft verantwoordelijk voor alle door of namens haar verrichtte werkzaamheden.</text:p>
              </text:list-item>
            </text:list>
          </text:section>
          <text:section text:name="artikel_id1-3-2-2-9" text:style-name="artikel">
            <text:p text:style-name="artikel_kop_titel"><text:span text:style-name="artikel_kop_label">Artikel</text:span> <text:span text:style-name="artikel_kop_nr">9</text:span> Vervanging griffier</text:p>
            <text:p text:style-name="al">De griffier draagt er zorg voor dat haar vervanging tijdens verlof of afwezigheid vanwege andere redenen adequaat geregeld is. Bij afwezigheid van de griffier treedt de door de raad aangewezen plaatsvervangend griffier in haar plaats.</text:p>
          </text:section>
          <text:section text:name="artikel_id1-3-2-2-10" text:style-name="artikel">
            <text:p text:style-name="artikel_kop_titel"><text:span text:style-name="artikel_kop_label">Artikel</text:span> <text:span text:style-name="artikel_kop_nr">10</text:span> Uitleg van deze instructie en overige omstandigheden</text:p>
            <text:p text:style-name="al">In gevallen waarin deze instructie niet voorziet of bij twijfel over de toepassing van de instructie, pleegt de griffier voor zover nodig overleg met de werkgeverscommissie en/of de voorzitter van de raa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instructie treedt in werking een dag na bekendmaking onder gelijktijdige intrekking van de ‘Instructie voor de griffier van de gemeente Krimpenerwaard 2019’. </text:p>
              </text:list-item>
              <text:list-item text:style-override="id1-3-2-2-11-3">
                <text:number>2.</text:number>
                <text:p text:style-name="al">Deze instructie wordt aangehaald als: ‘Instructie voor de griffier van de gemeente Krimpenerwaard 2022’.</text:p>
              </text:list-item>
            </text:list>
            <text:p text:style-name="al">.</text:p>
          </text:section>
        </text:section>
        <text:section text:name="regeling-sluiting_id1-3-2-3" text:style-name="regeling-sluiting">
          <text:section text:name="ondertekening_id1-3-2-3-1">
            <text:p><text:span text:style-name="functie">Aldus besloten in de openbare vergadering van de raad van de gemeente Krimpenerwaard, </text:span></text:p>
            <text:p><text:span text:style-name="functie">gehouden op 1 november 2022.</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 Bouvy - Koen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Artikel 107a lid 2 Gemeentewet schrijft voor dat de raad in een instructie nadere regels stelt over de taak en de bevoegdheden van de griffier.</text:p>
          <text:p text:style-name="al"/>
          <text:p text:style-name="al">In de onderliggende instructie is de werkwijze, zoals deze in de praktijk gevolgd wordt, vastgelegd. Bij het opstellen ervan is rekening gehouden met het BOB-besluitvormingsmodel dat per 1 januari 2020 is ingevoerd. Bij het opstellen van deze instructie is gebruik gemaakt van de modelverordening van de VNG en het advies van de Commissie Belangenbehartiging van de VvG. </text:p>
          <text:p text:style-name="al"/>
          <text:p text:style-name="al">
          <text:span text:style-name="nadrukvet">Artikel 1 Taken griffier</text:span>
        </text:p>
          <text:p text:style-name="al">In dit artikel wordt de griffier gepositioneerd als de eerste adviseur van de gemeenteraad. Het gaat dus niet alleen om secretariële ondersteuning, maar ook om inhoudelijke en strategische ondersteuning zoals bedoeld in lid 2. In lid 3/4 wordt geregeld dat de griffier een belangrijke rol speelt in de informatievoorziening naar de raad toe. De griffier kan hierbij ten behoeve van de raad optreden als intermediair tussen de raad enerzijds en het college en de burgemeester anderzijds. In diverse andere verordeningen worden taken aan de griffier toebedeeld. In lid 7 wordt daar kortheidshalve naar verwezen. Hierbij kan o.a. gedacht worden aan bepalingen uit het reglement van orde voor de raad, de verordening ambtelijke bijstand en fractieondersteuning, de verordening op de werkgeverscommissie en de verordening op het onderzoeksrecht van de raad (artikel 155a Gemeentewet).</text:p>
          <text:p text:style-name="al">De griffier heeft daarnaast de taak de griffie te managen en leiding te geven aan de griffiemedewerkers. De griffier is linking-pin tussen de raad, college, de ambtelijke organisatie en in de driehoek. De griffier onderhoudt externe contacten en communicatie met de (lokale)samenleving. De griffier heeft een signaalfunctie ten aanzien van bestuurlijke vernieuwing. </text:p>
          <text:p text:style-name="al"/>
          <text:p text:style-name="al">
          <text:span text:style-name="nadrukvet">Artikel 2 Agendering vergaderingen</text:span>
        </text:p>
          <text:p text:style-name="al">In artikel 19 Gemeentewet wordt nog steeds gesproken over de burgemeester die de oproeping voor de raad verzendt. In onze gemeente wordt gewerkt met een presidium dat zich bezighoudt met de agendering voor de bijeenkomsten van de raad. Het is vanzelfsprekend dat de griffier bij deze commissie aanwezig is en deze ondersteunt.</text:p>
          <text:p text:style-name="al"/>
          <text:p text:style-name="al">
          <text:span text:style-name="nadrukvet">Artikel 3 Voorbereiding en verloop vergaderingen</text:span>
        </text:p>
          <text:p text:style-name="al">Artikel 107 b Gemeentewet schrijft voor dat de griffier in de vergaderingen van de raad aanwezig is. De griffier of een van diens vervanger treedt daarnaast ook op tijdens andere vergaderingen als ambtelijk ondersteuner van de voorzitter. </text:p>
          <text:p text:style-name="al"/>
          <text:p text:style-name="al">
          <text:span text:style-name="nadrukvet">Artikel 4 Secretariaat en verslaglegging</text:span>
        </text:p>
          <text:p text:style-name="al">De griffier draagt zorg voor het opstellen van een toezeggingenlijst. Het gaat hierbij om toezeggingen die tijdens een raadsvergadering door het college aan de raad worden gedaan. </text:p>
          <text:p text:style-name="al"/>
          <text:p text:style-name="al">
          <text:span text:style-name="nadrukvet">Artikel 5 Communicatie van en voor de raad</text:span>
        </text:p>
          <text:p text:style-name="al">De raad vertegenwoordigt alle inwoners van de gemeente. Het is van belang dat inwoners ook worden geïnformeerd omtrent hetgeen zich in en rondom de raad afspeelt. De griffier draagt hier zorg voor, bijvoorbeeld door het schrijven van een beknopt publieksvriendelijk verslag voor in de krant, door het publiceren van raadsagenda’s en raadsvoorstellen op internet e.d. Communicatie door de griffier vindt altijd plaats namens de gehele raad. Inwoners en instellingen kunnen op hun beurt ook interesse tonen in de raad. De griffier verstrekt informatie over de werkwijze van de raad en de mogelijkheden tot burgerparticipatie. </text:p>
          <text:p text:style-name="al"/>
          <text:p text:style-name="al">
          <text:span text:style-name="nadrukvet">Artikel 6 Afstemming</text:span>
        </text:p>
          <text:p text:style-name="al">De griffier ondersteunt de gemeenteraad onder meer door afstemmingsoverleggen te voeren met de burgemeester, de gemeentesecretaris, directie en management. Met de voorzitters van de raadscommissies kan de griffier zo nodig ook contacten onderhouden evenals met de (voorzitters van) de audit- en de rekenkamercommissie en de accountant. De griffier is deelnemer aan de overleggen van de Griffierskring Midden-Holland en diverse andere gremia in Midden-Hollandverband. </text:p>
          <text:p text:style-name="al"/>
          <text:p text:style-name="al">
          <text:span text:style-name="nadrukvet">Artikel 7 A3-plan</text:span>
        </text:p>
          <text:p text:style-name="al">De griffier is in bepaalde mate volgend ten opzichte van de raad. De griffier stelt het zogenaamde A3-plan op, dit is het spoorboekje van de griffie voor een bepaald jaar. Er is een aantal specifieke trajecten die nader kunnen worden omschreven in dit plan. Er kunnen zaken in worden opgenomen als de gemeenteraadsverkiezingen, grote projecten, de uitrol van bepaalde projecten e.d. Het wordt voor vaststelling besproken met de werkgeverscommissie De werkgeverscommissie treedt namens de raad op als werkgever (opdrachtgever) voor de griffier. </text:p>
          <text:p text:style-name="al"/>
          <text:p text:style-name="al">
          <text:span text:style-name="nadrukvet">Artikel 8 Bevoegd gezag</text:span>
        </text:p>
          <text:p text:style-name="al">De Gemeentewet bepaalt in artikel 107 dat de raad de griffier benoemt en ontslaat. Ten aanzien van het personeel op de griffie is in artikel 107 e lid 2 bepaald dat de raad bevoegd is de op de griffie werkzame ambtenaren te benoemen en te ontslaan. De gemeenteraad is dus het bevoegd gezag. In de verordening op de werkgeverscommissie worden nadere regels gesteld over de wijze waarop de griffier verantwoording aflegt aan de raad. </text:p>
          <text:p text:style-name="al"/>
          <text:p text:style-name="al">
          <text:span text:style-name="nadrukvet">Artikel 9 Vervanging griffier</text:span>
        </text:p>
          <text:p text:style-name="al">Dit artikel behoeft geen nadere toelichting. </text:p>
          <text:p text:style-name="al"/>
          <text:p text:style-name="al">
          <text:span text:style-name="nadrukvet">Artikel 10 Overig</text:span>
        </text:p>
          <text:p text:style-name="al">In dit artikel wordt geregeld op welke wijze om dient te worden gegaan met onvoorziene situaties. In de regel vindt er overleg plaats tussen de werkgeverscommissie, de griffier en/of de burgemeester als voorzitter van de raad. Zonodig worden de fractievoorzitters en/of de agendacommissie vervolgens geïnformeerd. In lid 2 wordt de datum inwerkingtreding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65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5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5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DC.source">artikel 107a, tweede lid, van de Gemeentewet]|[1.0:c:BWBR0005416&amp;artikel=107a&amp;lid=2&amp;g=2022-11-05</meta:user-defined>
    <meta:user-defined meta:name="DCTERMS.alternative">Instructie voor de griffier van de gemeente Krimpenerwaard 2022</meta:user-defined>
    <dc:language>nl</dc:language>
    <meta:user-defined meta:name="OVERHEIDop.locatietype/OVERHEIDop.gebiedsmarkering">Gemeente</meta:user-defined>
    <meta:user-defined meta:name="DC.title">Instructie voor de griffier van de gemeente Krimpenerwaard 2022</meta:user-defined>
    <meta:user-defined meta:name="DCTERMS.W3CDTF/DCTERMS.available">2022-12-08</meta:user-defined>
    <meta:user-defined meta:name="DCTERMS.W3CDTF/OVERHEIDop.jaargang">2022</meta:user-defined>
    <meta:user-defined meta:name="OVERHEIDop.publicationIssue">544659</meta:user-defined>
    <meta:user-defined meta:name="OVERHEIDop.betreftRegeling">CVDR685414_1</meta:user-defined>
    <meta:user-defined meta:name="xs:date/OVERHEIDop.startdatum">2022-12-09</meta:user-defined>
    <meta:user-defined meta:name="OVERHEIDop.GmbID/DC.identifier">gmb-2022-544659</meta:user-defined>
    <meta:user-defined meta:name="OVERHEIDop.versieInformatie"/>
  </office:meta>
</office:document-meta>
</file>