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Reuvenkamp 8: plaatsen dakkapel voor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Reuvenkamp 8</text:p>
            <text:p text:style-name="common-al">Project: het plaatsen van een dakkapel aan de voor en achterzijde van de woning</text:p>
            <text:p text:style-name="common-al">Ingekomen: 06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465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12</meta:user-defined>
    <meta:user-defined meta:name="DCTERMS.abstract">het plaatsen van een dakkapel aan de voor en achterzijde van de woning</meta:user-defined>
    <dc:language>nl</dc:language>
    <meta:user-defined meta:name="OVERHEIDop.locatietype/OVERHEIDop.gebiedsmarkering">Punt</meta:user-defined>
    <meta:user-defined meta:name="DC.title">Gemeente Dinkelland - aanvraag omgevingsvergunning - Rossum, Reuvenkamp 8: plaatsen dakkapel voor en achterzijde wo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4656</meta:user-defined>
    <meta:user-defined meta:name="OVERHEIDop.GmbID/DC.identifier">gmb-2022-544656</meta:user-defined>
    <meta:user-defined meta:name="OVERHEIDop.versieInformatie"/>
  </office:meta>
</office:document-meta>
</file>