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Organisatie Lichtjesoptocht Betuwe 2022 uit Ommeren: Lichtjesoptoch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8, 29 en 30 november en 5 december 2022 </text:p>
            <text:p text:style-name="common-al">voor Organisatie Lichtjesoptocht Betuwe 2022 uit Ommeren: Lichtjesoptocht met tractoren en vrachtauto’s vanuit Lienden door centrum Kesteren naar Bedrijventerrein ’t Panhuis Kesteren op 27 december 2022 tussen 19.00 en 21.0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465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5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5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Organisatie Lichtjesoptocht Betuwe 2022 uit Ommeren: Lichtjesoptocht</meta:user-defined>
    <meta:user-defined meta:name="DCTERMS.W3CDTF/DCTERMS.available">2022-12-08</meta:user-defined>
    <meta:user-defined meta:name="DCTERMS.W3CDTF/OVERHEIDop.jaargang">2022</meta:user-defined>
    <meta:user-defined meta:name="OVERHEIDop.publicationIssue">544654</meta:user-defined>
    <meta:user-defined meta:name="OVERHEIDop.GmbID/DC.identifier">gmb-2022-544654</meta:user-defined>
    <meta:user-defined meta:name="OVERHEIDop.versieInformatie"/>
  </office:meta>
</office:document-meta>
</file>