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Nijverdalsestraat ong. (naast 108a/110)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december 2022 besloten om de beslistermijn voor de aanvraag Omgevingsvergunning voor het bouwen van een woning op locatie Nijverdalsestraat ong. (naast 108a/110) in Wierden te verlengen voor een periode van maximaal 6 weken. De aanvraag betreft de volgende activiteiten:</text:p>
            <text:p text:style-name="common-al">- bouwen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2090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544647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647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Kennisgeving verlenging beslistermijn Omgevingsvergunning Nijverdalsestraat ong. (naast 108a/110) in Wierden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4647</meta:user-defined>
    <meta:user-defined meta:name="OVERHEIDop.GmbID/DC.identifier">gmb-2022-544647</meta:user-defined>
    <meta:user-defined meta:name="OVERHEIDop.versieInformatie"/>
  </office:meta>
</office:document-meta>
</file>