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Zorgcentrum Elim, Ochten: Kerstmarkt met verlot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29 en 30 november en 5 december 2022</text:p>
            <text:p text:style-name="common-al">voor Zorgcentrum Elim, Bartus van de Walstraat 2, 4051 AK Ochten: Kerstmarkt met verloting op 17 december 2022 van 10.00 tot 18.00 uur (APV artikel 2.25, Evenementenbeleidsregels en artikel 3 WdK).</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64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4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4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Zorgcentrum Elim, Ochten: Kerstmarkt met verloting</meta:user-defined>
    <meta:user-defined meta:name="DCTERMS.W3CDTF/DCTERMS.available">2022-12-08</meta:user-defined>
    <meta:user-defined meta:name="DCTERMS.W3CDTF/OVERHEIDop.jaargang">2022</meta:user-defined>
    <meta:user-defined meta:name="OVERHEIDop.publicationIssue">544645</meta:user-defined>
    <meta:user-defined meta:name="OVERHEIDop.GmbID/DC.identifier">gmb-2022-544645</meta:user-defined>
    <meta:user-defined meta:name="OVERHEIDop.versieInformatie"/>
  </office:meta>
</office:document-meta>
</file>