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opslaghal, Veenweg 1A, 9684 AT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opslaghal, Veenweg 1A, 9684 AT Finsterwolde. Door dit besluit is de nieuwe uiterste beslisdatum 16 maart 2022.</text:p>
            <text:p text:style-name="common-al"/>
            <text:p text:style-name="last-al">Winschoten, 9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446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6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6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opslaghal, Veenweg 1A, 9684 AT Finsterwolde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464</meta:user-defined>
    <meta:user-defined meta:name="OVERHEIDop.GmbID/DC.identifier">gmb-2022-54464</meta:user-defined>
    <meta:user-defined meta:name="OVERHEIDop.versieInformatie"/>
  </office:meta>
</office:document-meta>
</file>