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304 - het uitbouwen van bedrijfswoning op de eerste verdieping  op de locatie Vaartdijk 3A, 1521 HR Wormerveer</text:p>
            <text:p text:style-name="common-al">Aanvraag ontvangen: 22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463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3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3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30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638</meta:user-defined>
    <meta:user-defined meta:name="OVERHEIDop.GmbID/DC.identifier">gmb-2022-544638</meta:user-defined>
    <meta:user-defined meta:name="OVERHEIDop.versieInformatie"/>
  </office:meta>
</office:document-meta>
</file>