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Cypressenlaan 1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2 is een aanvraag omgevingsvergunning ontvangen voor het plaatsen van een overkapping op de locatie Cypressenlaan 1 te Heerhugowaard. De aanvraag is geregistreerd onder zaaknummer 2022-007969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463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3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3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Cypressenlaan 1 te Heerhugowaard</meta:user-defined>
    <dc:language>nl</dc:language>
    <meta:user-defined meta:name="OVERHEIDop.locatietype/OVERHEIDop.gebiedsmarkering">Vlak</meta:user-defined>
    <meta:user-defined meta:name="DC.title">Kennisgeving aanvraag omgevingsvergunning, Cypressenlaan 1 te Heerhugowaard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637</meta:user-defined>
    <meta:user-defined meta:name="OVERHEIDop.GmbID/DC.identifier">gmb-2022-544637</meta:user-defined>
    <meta:user-defined meta:name="OVERHEIDop.versieInformatie"/>
  </office:meta>
</office:document-meta>
</file>