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destraat 3a te Ven-Zelderheide: het bouwen van een levensloopbestendige woning (ontvangstdatum: 5 december 2022) 2022-1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levensloopbestendige woning op de Heidestraat 3a te Ven-Zelderheide (2022-1272)</text:p>
            <text:p text:style-name="common-al">
            <text:span text:style-name="nadrukvet">Ontvangstdatum</text:span>
          </text:p>
            <text:p text:style-name="common-al">Deze aanvraag is ontvangen op 5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463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3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Heidestraat 3a te Ven-Zelderheide: het bouwen van een levensloopbestendige woning (ontvangstdatum: 5 december 2022) 2022-127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636</meta:user-defined>
    <meta:user-defined meta:name="OVERHEIDop.GmbID/DC.identifier">gmb-2022-544636</meta:user-defined>
    <meta:user-defined meta:name="OVERHEIDop.versieInformatie"/>
  </office:meta>
</office:document-meta>
</file>