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inisterie van Defensie, 11 Luchtmobiele Brigade (AASLT) “7 december” uit Arnhem: militaire oefening</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8, 29 en 30 november en 5 december 2022</text:p>
            <text:p text:style-name="common-al">voor Ministerie van Defensie, 11 Luchtmobiele Brigade (AASLT) “7 december” uit Arnhem: militaire oefening van 9 t/m 13 januari 202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462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2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2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Ministerie van Defensie, 11 Luchtmobiele Brigade (AASLT) “7 december” uit Arnhem: militaire oefening</meta:user-defined>
    <meta:user-defined meta:name="DCTERMS.W3CDTF/DCTERMS.available">2022-12-08</meta:user-defined>
    <meta:user-defined meta:name="DCTERMS.W3CDTF/OVERHEIDop.jaargang">2022</meta:user-defined>
    <meta:user-defined meta:name="OVERHEIDop.publicationIssue">544625</meta:user-defined>
    <meta:user-defined meta:name="OVERHEIDop.GmbID/DC.identifier">gmb-2022-544625</meta:user-defined>
    <meta:user-defined meta:name="OVERHEIDop.versieInformatie"/>
  </office:meta>
</office:document-meta>
</file>