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een autohandel, De Huufkes 6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een autohandel</text:p>
            <text:p text:style-name="common-al">Locatie: De Huufkes 66 Nuenen</text:p>
            <text:p text:style-name="common-al">Ontvangen op: 05-12-2022</text:p>
            <text:p text:style-name="common-al">Zaaknummer: 0820148374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46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483744</meta:user-defined>
    <meta:user-defined meta:name="DCTERMS.abstract">het wijzigen van het gebruik ten behoeve van een autohand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een autohandel, De Huufkes 66 Nuenen: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24</meta:user-defined>
    <meta:user-defined meta:name="OVERHEIDop.GmbID/DC.identifier">gmb-2022-544624</meta:user-defined>
    <meta:user-defined meta:name="OVERHEIDop.versieInformatie"/>
  </office:meta>
</office:document-meta>
</file>