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eurslagerij Bor, Swaenenstate 2a te Opheusden: plaatsen koel-/vriescontainer voor de winke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0 november en 5 december 2022</text:p>
            <text:p text:style-name="common-al">voor Keurslagerij Bor, Swaenenstate 2a te Opheusden: plaatsen koel-/vriescontainer voor de winkel van 17 tot en met 27 december 2022 (APV artikel 2.10.A).</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461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1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Keurslagerij Bor, Swaenenstate 2a te Opheusden: plaatsen koel-/vriescontainer voor de winkel</meta:user-defined>
    <meta:user-defined meta:name="DCTERMS.W3CDTF/DCTERMS.available">2022-12-08</meta:user-defined>
    <meta:user-defined meta:name="DCTERMS.W3CDTF/OVERHEIDop.jaargang">2022</meta:user-defined>
    <meta:user-defined meta:name="OVERHEIDop.publicationIssue">544618</meta:user-defined>
    <meta:user-defined meta:name="OVERHEIDop.GmbID/DC.identifier">gmb-2022-544618</meta:user-defined>
    <meta:user-defined meta:name="OVERHEIDop.versieInformatie"/>
  </office:meta>
</office:document-meta>
</file>