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voor het organiseren van een kerstmarkt op 10 en 11 december 2022 - Hoofdstraat 53 in Tolber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6 december 2022 een besluit genomen op de aanvraag met zaaknummer Z202203327 voor het organiseren van een kerstmarkt op 10 en 11 december 2022 op locatie Hoofdstraat 53 in Tolbert. De vergunning is verleend. Het besluit betreft de volgende onderdelen:</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6 december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44617</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617</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617</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voor het organiseren van een kerstmarkt op 10 en 11 december 2022 - Hoofdstraat 53 in Tolbert</meta:user-defined>
    <meta:user-defined meta:name="DCTERMS.W3CDTF/DCTERMS.available">2022-12-08</meta:user-defined>
    <meta:user-defined meta:name="DCTERMS.W3CDTF/OVERHEIDop.jaargang">2022</meta:user-defined>
    <meta:user-defined meta:name="OVERHEIDop.publicationIssue">544617</meta:user-defined>
    <meta:user-defined meta:name="OVERHEIDop.GmbID/DC.identifier">gmb-2022-544617</meta:user-defined>
    <meta:user-defined meta:name="OVERHEIDop.versieInformatie"/>
  </office:meta>
</office:document-meta>
</file>