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aan de Zandsteeg ong.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ong., 4255 SE, </text:span>een woning bouwen (2022-034068); verzonden op 30 novem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61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woning aan de Zandsteeg ong. in Nieuwend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14</meta:user-defined>
    <meta:user-defined meta:name="OVERHEIDop.GmbID/DC.identifier">gmb-2022-544614</meta:user-defined>
    <meta:user-defined meta:name="OVERHEIDop.versieInformatie"/>
  </office:meta>
</office:document-meta>
</file>