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Alcoholwetvergunning voor het uitoefenen van het horecabedrijf in de horeca-inrichting aan Heidestraat 37 te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text:span>
          </text:p>
            <text:p text:style-name="common-al">De burgemeester heeft op 24 november 2022 een Alcoholwetvergunning verleend aan “Café de Tunnelbar” voor het uitoefenen van het horecabedrijf in de horeca-inrichting gevestigd op het perceel Heidestraat 37, 6114 AA te Susteren. </text:p>
            <text:p text:style-name="common-al">
            <text:span text:style-name="nadrukvet">Bezwaar</text:span>
          </text:p>
            <text:p text:style-name="common-al">Mocht u het met het besluit tot verlening van een Alcoholwet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461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1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1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voor het uitoefenen van het horecabedrijf in de horeca-inrichting aan Heidestraat 37 te Susteren</meta:user-defined>
    <meta:user-defined meta:name="DCTERMS.W3CDTF/DCTERMS.available">2022-12-08</meta:user-defined>
    <meta:user-defined meta:name="DCTERMS.W3CDTF/OVERHEIDop.jaargang">2022</meta:user-defined>
    <meta:user-defined meta:name="OVERHEIDop.publicationIssue">544612</meta:user-defined>
    <meta:user-defined meta:name="OVERHEIDop.GmbID/DC.identifier">gmb-2022-544612</meta:user-defined>
    <meta:user-defined meta:name="OVERHEIDop.versieInformatie"/>
  </office:meta>
</office:document-meta>
</file>