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leggen van een leiding voor warmte- en elektriciteitslevering aan de Middenweg 4 en 14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iddenweg 4 en 14, 4281 KH, </text:span>aanleggen leiding voor warmte- en elektriciteitslevering (2022-035481); verzonden op 30 nov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60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aanleggen van een leiding voor warmte- en elektriciteitslevering aan de Middenweg 4 en 14 in And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08</meta:user-defined>
    <meta:user-defined meta:name="OVERHEIDop.GmbID/DC.identifier">gmb-2022-544608</meta:user-defined>
    <meta:user-defined meta:name="OVERHEIDop.versieInformatie"/>
  </office:meta>
</office:document-meta>
</file>