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huisterweg te Rohel (Kadastrale aanduiding: JHN00/E/2959): verlenging beslistermijn aanvraag vergunning het vervangen van de vlonders (OV 20220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1-2022 is de beslistermijn van deze aanvraag verlengd met maximaal zes weken. De uiterste beslisdatum is nu 09-01-2023. De aanvraag betreft het vervangen van de vlonders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460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0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0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ierhuisterweg te Rohel (Kadastrale aanduiding: JHN00/E/2959): verlenging beslistermijn aanvraag vergunning het vervangen van de vlonders (OV 20220644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606</meta:user-defined>
    <meta:user-defined meta:name="OVERHEIDop.GmbID/DC.identifier">gmb-2022-544606</meta:user-defined>
    <meta:user-defined meta:name="OVERHEIDop.versieInformatie"/>
  </office:meta>
</office:document-meta>
</file>