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atie van een recreatiewoning aan Houtvester Jansenweg 2-20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-202, 9462 TB, legalisatie recreatiewoning (ontvangen 04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4460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legalisatie van een recreatiewoning aan Houtvester Jansenweg 2-202 te Gasselt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04</meta:user-defined>
    <meta:user-defined meta:name="OVERHEIDop.GmbID/DC.identifier">gmb-2022-544604</meta:user-defined>
    <meta:user-defined meta:name="OVERHEIDop.versieInformatie"/>
  </office:meta>
</office:document-meta>
</file>