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plaatsen van de kozijnen in de voorgevel aan Boerhoorn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Boerhoorn 13, 9468 GG, herplaatsen kozijnen voorgevel (ontvangen 29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446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plaatsen van de kozijnen in de voorgevel aan Boerhoorn 13 te Ann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01</meta:user-defined>
    <meta:user-defined meta:name="OVERHEIDop.GmbID/DC.identifier">gmb-2022-544601</meta:user-defined>
    <meta:user-defined meta:name="OVERHEIDop.versieInformatie"/>
  </office:meta>
</office:document-meta>
</file>