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nieuwe ambulancepost in een bestaande loods aan de Polstraat 8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86, 4261 BV, </text:span>realiseren nieuwe ambulancepost in bestaande loods (2022-041841); ingekomen op 29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60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nieuwe ambulancepost in een bestaande loods aan de Polstraat 86 in Wijk en Aalbur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00</meta:user-defined>
    <meta:user-defined meta:name="OVERHEIDop.GmbID/DC.identifier">gmb-2022-544600</meta:user-defined>
    <meta:user-defined meta:name="OVERHEIDop.versieInformatie"/>
  </office:meta>
</office:document-meta>
</file>