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 week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1-2022</text:span> voor <text:span text:style-name="nadrukvet">het bouwen van een Tirolerhuis en een erfafscheiding</text:span> op het adres/de locatie <text:span text:style-name="nadrukvet">Voortstraat 43 Landgraaf</text:span> , Dossiernr: <text:span text:style-name="nadrukvet">2021-0094328 </text:span>datum verzending vergunning: <text:span text:style-name="nadrukvet">28 januari 2022.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46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Landgraaf - Verleende reguliere omgevingsvergunning week 6</meta:user-defined>
    <meta:user-defined meta:name="DCTERMS.W3CDTF/DCTERMS.available">2022-02-09</meta:user-defined>
    <meta:user-defined meta:name="DCTERMS.W3CDTF/OVERHEIDop.jaargang">2022</meta:user-defined>
    <meta:user-defined meta:name="OVERHEIDop.publicationIssue">54460</meta:user-defined>
    <meta:user-defined meta:name="OVERHEIDop.GmbID/DC.identifier">gmb-2022-54460</meta:user-defined>
    <meta:user-defined meta:name="OVERHEIDop.versieInformatie"/>
  </office:meta>
</office:document-meta>
</file>