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de verkoop van oliebollen en appelbeignets op 29 december 2022 Stationsstraat 30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voor de verkoop van oliebollen en appelbeignets op 29 december 2022. De volgende verkoopactievergunning  is verleend:</text:p>
            <text:p text:style-name="common-al">
            <text:span text:style-name="nadrukvet">Locatie: </text:span>Stationsstraat 30 te Valburg</text:p>
            <text:p text:style-name="common-al">
            <text:span text:style-name="nadrukvet">Zaaknummer: </text:span>AVV-22-2331</text:p>
            <text:p text:style-name="common-al">
            <text:span text:style-name="nadrukvet">Datum besluit:</text:span> 6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en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459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oor de verkoop van oliebollen en appelbeignets op 29 december 2022 Stationsstraat 30 te Valbur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98</meta:user-defined>
    <meta:user-defined meta:name="OVERHEIDop.GmbID/DC.identifier">gmb-2022-544598</meta:user-defined>
    <meta:user-defined meta:name="OVERHEIDop.versieInformatie"/>
  </office:meta>
</office:document-meta>
</file>