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horeca-exploitatievergunning voor de horeca-inrichting gelegen aan Heidestraat 37 te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De burgemeester heeft op 24 november 2022 een horeca-exploitatievergunning verleend aan “Café de Tunnelbar” voor de horeca-inrichting gelegen aan de Heidestraat 37, 6114 AA te Susteren. </text:p>
            <text:p text:style-name="common-al">
            <text:span text:style-name="nadrukvet">Bezwaar</text:span>
          </text:p>
            <text:p text:style-name="common-al">Mocht u het met het besluit tot verlening van een horeca-exploitatie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459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9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9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horeca-exploitatievergunning voor de horeca-inrichting gelegen aan Heidestraat 37 te Susteren</meta:user-defined>
    <meta:user-defined meta:name="DCTERMS.W3CDTF/DCTERMS.available">2022-12-08</meta:user-defined>
    <meta:user-defined meta:name="DCTERMS.W3CDTF/OVERHEIDop.jaargang">2022</meta:user-defined>
    <meta:user-defined meta:name="OVERHEIDop.publicationIssue">544596</meta:user-defined>
    <meta:user-defined meta:name="OVERHEIDop.GmbID/DC.identifier">gmb-2022-544596</meta:user-defined>
    <meta:user-defined meta:name="OVERHEIDop.versieInformatie"/>
  </office:meta>
</office:document-meta>
</file>