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Rijnaak 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jnaak 7, 4251 SC, </text:span>een uitrit aanleggen (2022-041790); ingekomen op  27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9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Rijnaak 7 in Werk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93</meta:user-defined>
    <meta:user-defined meta:name="OVERHEIDop.GmbID/DC.identifier">gmb-2022-544593</meta:user-defined>
    <meta:user-defined meta:name="OVERHEIDop.versieInformatie"/>
  </office:meta>
</office:document-meta>
</file>