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Baken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Baken 32.</text:span>
          </text:p>
            <text:p text:style-name="common-al">Datum indiening: 5-12-2022</text:p>
            <text:p text:style-name="common-al">Zaakomschrijving: het wijzigen van een bestemming, wonen naar recreatief</text:p>
            <text:p text:style-name="common-al">Zaaknummer: 7346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45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622</meta:user-defined>
    <meta:user-defined meta:name="DCTERMS.abstract">het wijzigen van een bestemming, wonen naar recreatief</meta:user-defined>
    <dc:language>nl</dc:language>
    <meta:user-defined meta:name="OVERHEIDop.locatietype/OVERHEIDop.gebiedsmarkering">Punt</meta:user-defined>
    <meta:user-defined meta:name="DC.title">Aanvraag Omgevingsvergunning, Scharendijke, Baken 3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92</meta:user-defined>
    <meta:user-defined meta:name="OVERHEIDop.GmbID/DC.identifier">gmb-2022-544592</meta:user-defined>
    <meta:user-defined meta:name="OVERHEIDop.versieInformatie"/>
  </office:meta>
</office:document-meta>
</file>