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aliseren van een tijdelijke vaccinatielo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realiseren van een tijdelijke vaccinatielocatie (Nieuwe Dukenburgseweg 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9545.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2-2022</text:p>
            <text:p text:style-name="common-al">
            <text:span text:style-name="nadrukvet">Definitieve beschikking ter inzage gelegd: </text:span>09-02-2022</text:p>
            <text:p text:style-name="common-al">
            <text:span text:style-name="nadrukvet">Einddatum bezwaartermijn: </text:span>2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februari 2022 tot en met 2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A35458-C185-471C-A48E-C3EE2B0F2405" xlink:type="simple">http://www.nijmegen.nl/vergunningpagina/?guid=70A35458-C185-471C-A48E-C3EE2B0F24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5 te Nijmegen: realiseren van een tijdelijke vaccinatielocatie - omgevingsvergunning - Vergunning verleend</meta:user-defined>
    <meta:user-defined meta:name="DCTERMS.W3CDTF/DCTERMS.available">2022-02-09</meta:user-defined>
    <meta:user-defined meta:name="DCTERMS.W3CDTF/OVERHEIDop.jaargang">2022</meta:user-defined>
    <meta:user-defined meta:name="OVERHEIDop.publicationIssue">54459</meta:user-defined>
    <meta:user-defined meta:name="OVERHEIDop.GmbID/DC.identifier">gmb-2022-54459</meta:user-defined>
    <meta:user-defined meta:name="OVERHEIDop.versieInformatie"/>
  </office:meta>
</office:document-meta>
</file>