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het afgiftepunt voor diesel, Eeser Campus 30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2034</text:p>
            <text:p text:style-name="common-al">Ingekomen: 02-12-2022</text:p>
            <text:p text:style-name="common-al">Locatie: Eeser Campus 30, Steenwijk</text:p>
            <text:p text:style-name="common-al">Projectomschrijving: het verplaatsen van het afgiftepunt voor dies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458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34</meta:user-defined>
    <meta:user-defined meta:name="DCTERMS.abstract">het verplaatsen van het afgiftepunt voor diesel</meta:user-defined>
    <dc:language>nl</dc:language>
    <meta:user-defined meta:name="OVERHEIDop.locatietype/OVERHEIDop.gebiedsmarkering">Punt</meta:user-defined>
    <meta:user-defined meta:name="DC.title">Aanvraag omgevingsvergunning, het verplaatsen van het afgiftepunt voor diesel, Eeser Campus 30, Steen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89</meta:user-defined>
    <meta:user-defined meta:name="OVERHEIDop.GmbID/DC.identifier">gmb-2022-544589</meta:user-defined>
    <meta:user-defined meta:name="OVERHEIDop.versieInformatie"/>
  </office:meta>
</office:document-meta>
</file>