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brandschade aan Hoofdstraat 1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Hoofdstraat 18, 9451 BB, herstel brandschade (ontvangen 28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445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brandschade aan Hoofdstraat 18 te Rol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88</meta:user-defined>
    <meta:user-defined meta:name="OVERHEIDop.GmbID/DC.identifier">gmb-2022-544588</meta:user-defined>
    <meta:user-defined meta:name="OVERHEIDop.versieInformatie"/>
  </office:meta>
</office:document-meta>
</file>