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rijstaande schoorsteen bij het terras aan de voorzijde van Waterfront 2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24, 4264 AA, </text:span>plaatsen vrijstaande schoorsteen bij het terras aan de voorzijde (2022-041878); ingekomen op 29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8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rijstaande schoorsteen bij het terras aan de voorzijde van Waterfront 24 in 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86</meta:user-defined>
    <meta:user-defined meta:name="OVERHEIDop.GmbID/DC.identifier">gmb-2022-544586</meta:user-defined>
    <meta:user-defined meta:name="OVERHEIDop.versieInformatie"/>
  </office:meta>
</office:document-meta>
</file>