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khuisplein 5, 2022-08812, indeling en het gebruik van het bouwwerk niet meer overeenkomst  met de afgegeven vergunning brandveilig gebruik, ingekomen 30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458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8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8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okhuisplein 5, 2022-08812, indeling en het gebruik van het bouwwerk niet meer overeenkomst  met de afgegeven vergunning brandveilig gebruik, ingekomen 30 november 2022</meta:user-defined>
    <meta:user-defined meta:name="DCTERMS.W3CDTF/DCTERMS.available">2022-12-08</meta:user-defined>
    <meta:user-defined meta:name="DCTERMS.W3CDTF/OVERHEIDop.jaargang">2022</meta:user-defined>
    <meta:user-defined meta:name="OVERHEIDop.publicationIssue">544585</meta:user-defined>
    <meta:user-defined meta:name="OVERHEIDop.GmbID/DC.identifier">gmb-2022-544585</meta:user-defined>
    <meta:user-defined meta:name="OVERHEIDop.versieInformatie"/>
  </office:meta>
</office:document-meta>
</file>