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verlenging beslistermijn aanvraag vergunning plaatsen van een kleine agrarische windturbine (OV 2022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is de beslistermijn van deze aanvraag verlengd met maximaal zes weken. De uiterste beslisdatum is nu 04-01-2023. De aanvraag betreft het plaatsen van een kleine agrarische 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45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ge Galamawei 29 te Oudega: verlenging beslistermijn aanvraag vergunning plaatsen van een kleine agrarische windturbine (OV 2022046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84</meta:user-defined>
    <meta:user-defined meta:name="OVERHEIDop.GmbID/DC.identifier">gmb-2022-544584</meta:user-defined>
    <meta:user-defined meta:name="OVERHEIDop.versieInformatie"/>
  </office:meta>
</office:document-meta>
</file>