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intern verbouwen en opbouwen van de bestaande woning, Waterland 198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57</text:p>
            <text:p text:style-name="common-al">Omschrijving: intern verbouwen en opbouwen van de bestaande woning</text:p>
            <text:p text:style-name="common-al">Adres: Waterland 198 5658PL Eindhoven</text:p>
            <text:p text:style-name="common-al">Datum ontvangst: 0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58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8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57</meta:user-defined>
    <meta:user-defined meta:name="DCTERMS.abstract">intern verbouwen en opbouwen van de bestaande woning</meta:user-defined>
    <dc:language>nl</dc:language>
    <meta:user-defined meta:name="OVERHEIDop.locatietype/OVERHEIDop.gebiedsmarkering">Punt</meta:user-defined>
    <meta:user-defined meta:name="DC.title">Ingediende aanvraag omgevingsvergunning: intern verbouwen en opbouwen van de bestaande woning, Waterland 198 5658PL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83</meta:user-defined>
    <meta:user-defined meta:name="OVERHEIDop.GmbID/DC.identifier">gmb-2022-544583</meta:user-defined>
    <meta:user-defined meta:name="OVERHEIDop.versieInformatie"/>
  </office:meta>
</office:document-meta>
</file>