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aanleggen van een in- of uitrit aan de Hanenhof ong.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ong. (kad. ABG00E4605), 4264 WC, </text:span>oprichten woning en aanleggen in- of uitrit (2022-041902); ingekomen op 30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57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7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7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aanleggen van een in- of uitrit aan de Hanenhof ong. in Ve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79</meta:user-defined>
    <meta:user-defined meta:name="OVERHEIDop.GmbID/DC.identifier">gmb-2022-544579</meta:user-defined>
    <meta:user-defined meta:name="OVERHEIDop.versieInformatie"/>
  </office:meta>
</office:document-meta>
</file>