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epelblad 12, 1441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2 heeft de gemeente een aanvraag ontvangen voor een Omgevingsvergunning op locatie Lepelblad 12, 1441VJ Purmerend. De aanvraag is geregistreerd onder zaaknummer Z2022-00001501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gevelbekleding aan de zijkant van de woning en het plaatsen van een kunststof kozij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57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pelblad 12, 1441VJ Purmerend</meta:user-defined>
    <dc:language>nl</dc:language>
    <meta:user-defined meta:name="OVERHEIDop.locatietype/OVERHEIDop.gebiedsmarkering">Punt</meta:user-defined>
    <meta:user-defined meta:name="DC.title">Aanvraag vergunning voor het project verbouw woning, Lepelblad 12, 1441VJ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77</meta:user-defined>
    <meta:user-defined meta:name="OVERHEIDop.GmbID/DC.identifier">gmb-2022-544577</meta:user-defined>
    <meta:user-defined meta:name="OVERHEIDop.versieInformatie"/>
  </office:meta>
</office:document-meta>
</file>