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rit/uitrit -  Ristervoorde 4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rit/uitrit<text:span text:style-name="nadrukvet"> - </text:span>Ristervoorde 4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rit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stervoorde 46  </text:p>
            <text:p text:style-name="common-al">3204 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5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180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rit/uitrit -  Ristervoorde 46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576</meta:user-defined>
    <meta:user-defined meta:name="OVERHEIDop.GmbID/DC.identifier">gmb-2022-544576</meta:user-defined>
    <meta:user-defined meta:name="OVERHEIDop.versieInformatie"/>
  </office:meta>
</office:document-meta>
</file>