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mantelzorgwoning achter de schuur aan Vijcie 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7, 4254 LA, </text:span>realiseren mantelzorgwoning achter de schuur (2022-041887); ingekomen op 30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7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mantelzorgwoning achter de schuur aan Vijcie 7 in Sleeu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73</meta:user-defined>
    <meta:user-defined meta:name="OVERHEIDop.GmbID/DC.identifier">gmb-2022-544573</meta:user-defined>
    <meta:user-defined meta:name="OVERHEIDop.versieInformatie"/>
  </office:meta>
</office:document-meta>
</file>