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hondenfokkerij aan de Kooikamp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11, 4254 LJ, </text:span>een hondenfokkerij realiseren (2022-041789); ingekomen op 25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hondenfokkerij aan de Kooikamp 11 in Sleeu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67</meta:user-defined>
    <meta:user-defined meta:name="OVERHEIDop.GmbID/DC.identifier">gmb-2022-544567</meta:user-defined>
    <meta:user-defined meta:name="OVERHEIDop.versieInformatie"/>
  </office:meta>
</office:document-meta>
</file>