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nweg 5b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2 heeft de gemeente een aanvraag omgevingsvergunning (regulier) ontvangen voor het perceel Hagenweg 5b, 4131 LX Vianen. De aanvraag is geregistreerd onder zaaknummer OVR-2022-001297. De aanvraag betreft het plaatsen van reclame boven de ingang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456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2-001297</meta:user-defined>
    <dc:language>nl</dc:language>
    <meta:user-defined meta:name="OVERHEIDop.locatietype/OVERHEIDop.gebiedsmarkering">Punt</meta:user-defined>
    <meta:user-defined meta:name="DC.title">Ingekomen aanvraag omgevingsvergunning Hagenweg 5b, 4131 LX Vian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66</meta:user-defined>
    <meta:user-defined meta:name="OVERHEIDop.GmbID/DC.identifier">gmb-2022-544566</meta:user-defined>
    <meta:user-defined meta:name="OVERHEIDop.versieInformatie"/>
  </office:meta>
</office:document-meta>
</file>