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unit aan Kerkeinde 8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83, 4254 LG, </text:span>een tijdelijke woonunit plaatsen (2022-041782); ingekomen op 25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5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woonunit aan Kerkeinde 83 in Sleeu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59</meta:user-defined>
    <meta:user-defined meta:name="OVERHEIDop.GmbID/DC.identifier">gmb-2022-544559</meta:user-defined>
    <meta:user-defined meta:name="OVERHEIDop.versieInformatie"/>
  </office:meta>
</office:document-meta>
</file>