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plaatsen tunnelkas, Papekamp (OTN00 F 2603), Ochten (24-11-2022)</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tunnelkas, Papekamp (OTN00 F 2603), Ochten (24-11-2022)</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455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5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5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getrokken vergunning plaatsen tunnelkas, Papekamp (OTN00 F 2603), Ochten (24-11-2022)</meta:user-defined>
    <meta:user-defined meta:name="DCTERMS.W3CDTF/DCTERMS.available">2022-12-08</meta:user-defined>
    <meta:user-defined meta:name="DCTERMS.W3CDTF/OVERHEIDop.jaargang">2022</meta:user-defined>
    <meta:user-defined meta:name="OVERHEIDop.publicationIssue">544556</meta:user-defined>
    <meta:user-defined meta:name="OVERHEIDop.GmbID/DC.identifier">gmb-2022-544556</meta:user-defined>
    <meta:user-defined meta:name="OVERHEIDop.versieInformatie"/>
  </office:meta>
</office:document-meta>
</file>