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Hoogjens 1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4, 4254 XW, </text:span>plaatsen overkapping (2022-041959); ingekomen op 30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5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Hoogjens 14 in Sleeu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52</meta:user-defined>
    <meta:user-defined meta:name="OVERHEIDop.GmbID/DC.identifier">gmb-2022-544552</meta:user-defined>
    <meta:user-defined meta:name="OVERHEIDop.versieInformatie"/>
  </office:meta>
</office:document-meta>
</file>