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nieuwe rotonde en het verplanten van 4 bomen aan Zuiderpoort-Palmbrugwe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Zuiderpoort-Palmbrugweg</text:span>, voor het aanleggen van een nieuwe rotonde en het verplanten van 4 bomen, datum verzending 29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45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nieuwe rotonde en het verplanten van 4 bomen aan Zuiderpoort-Palmbrugweg te Echt</meta:user-defined>
    <meta:user-defined meta:name="DCTERMS.W3CDTF/DCTERMS.available">2022-12-08</meta:user-defined>
    <meta:user-defined meta:name="DCTERMS.W3CDTF/OVERHEIDop.jaargang">2022</meta:user-defined>
    <meta:user-defined meta:name="OVERHEIDop.publicationIssue">544550</meta:user-defined>
    <meta:user-defined meta:name="OVERHEIDop.GmbID/DC.identifier">gmb-2022-544550</meta:user-defined>
    <meta:user-defined meta:name="OVERHEIDop.versieInformatie"/>
  </office:meta>
</office:document-meta>
</file>