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een bestaande uitbreiding naast een bestaande woning en plaatsen 2 dakkapellen in het voorgeveldakvlak aan Bronsteeweg 9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op een bestaande uitbreiding naast een bestaande woning en plaatsen 2 dakkapellen in het voorgeveldakvlak aan Bronsteeweg 9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januari 2022. De gemeente Heemstede neemt daarover tot en met 23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op een bestaande uitbreiding naast een bestaande woning en plaatsen 2 dakkapellen in het voorgeveldakvlak aan Bronsteeweg 94</meta:user-defined>
    <meta:user-defined meta:name="DCTERMS.W3CDTF/DCTERMS.available">2022-02-09</meta:user-defined>
    <meta:user-defined meta:name="DCTERMS.W3CDTF/OVERHEIDop.jaargang">2022</meta:user-defined>
    <meta:user-defined meta:name="OVERHEIDop.publicationIssue">54455</meta:user-defined>
    <meta:user-defined meta:name="OVERHEIDop.GmbID/DC.identifier">gmb-2022-54455</meta:user-defined>
    <meta:user-defined meta:name="OVERHEIDop.versieInformatie"/>
  </office:meta>
</office:document-meta>
</file>