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uitbreiden van een bestaande schuur tot praktijkruimte en het plaatsen van reclame aan Ganzestraat 42A 5527JA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verbouwen en uitbreiden van een bestaande schuur tot praktijkruimte en het plaatsen van reclame aan Ganzestraat 42A 5527JA Hapert. Het kenmerk van de gemeente voor deze zaak is 17282414.</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05-12-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44547</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547</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547</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17282414</meta:user-defined>
    <meta:user-defined meta:name="DCTERMS.abstract">verbouwen en uitbreiden van een bestaande schuur tot praktijkruimte en</meta:user-defined>
    <dc:language>nl</dc:language>
    <meta:user-defined meta:name="OVERHEIDop.locatietype/OVERHEIDop.gebiedsmarkering">Vlak</meta:user-defined>
    <meta:user-defined meta:name="DC.title">Aanvraag vergunning voor het verbouwen en uitbreiden van een bestaande schuur tot praktijkruimte en het plaatsen van reclame aan Ganzestraat 42A 5527JA Hapert</meta:user-defined>
    <meta:user-defined meta:name="DCTERMS.W3CDTF/DCTERMS.available">2022-12-08</meta:user-defined>
    <meta:user-defined meta:name="DCTERMS.W3CDTF/OVERHEIDop.jaargang">2022</meta:user-defined>
    <meta:user-defined meta:name="OVERHEIDop.publicationIssue">544547</meta:user-defined>
    <meta:user-defined meta:name="OVERHEIDop.GmbID/DC.identifier">gmb-2022-544547</meta:user-defined>
    <meta:user-defined meta:name="OVERHEIDop.versieInformatie"/>
  </office:meta>
</office:document-meta>
</file>