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71, Zeelsterstraat 218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71</text:p>
            <text:p text:style-name="common-al">Omschrijving: vervangen en uitbreiden bestaande aanbouw achterzijde</text:p>
            <text:p text:style-name="common-al">Adres: Zeelsterstraat 218 5652E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5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1</meta:user-defined>
    <meta:user-defined meta:name="DCTERMS.abstract">vervangen en uitbreiden bestaande aanbouw achterzijde</meta:user-defined>
    <dc:language>nl</dc:language>
    <meta:user-defined meta:name="OVERHEIDop.locatietype/OVERHEIDop.gebiedsmarkering">Punt</meta:user-defined>
    <meta:user-defined meta:name="DC.title">Verlenging termijn omgevingsvergunning: EHV-ZP2022-001771, Zeelsterstraat 218 5652ER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46</meta:user-defined>
    <meta:user-defined meta:name="OVERHEIDop.GmbID/DC.identifier">gmb-2022-544546</meta:user-defined>
    <meta:user-defined meta:name="OVERHEIDop.versieInformatie"/>
  </office:meta>
</office:document-meta>
</file>