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wijzigen van een oprit aan de Abeelhof 70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Abeelhof 70, 4254 BZ, </text:span>wijziging oprit (2022-041872); ingekomen op  29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4544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44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Altena - Aanvraag vergunning voor het wijzigen van een oprit aan de Abeelhof 70 in Sleeuwijk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44</meta:user-defined>
    <meta:user-defined meta:name="OVERHEIDop.GmbID/DC.identifier">gmb-2022-544544</meta:user-defined>
    <meta:user-defined meta:name="OVERHEIDop.versieInformatie"/>
  </office:meta>
</office:document-meta>
</file>