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anderen van bedrijfsruimtes in 4 appartementen aan Gelrestraat 16, 16A, 18 en 18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Gelrestraat 16, 16A, 18 en 18A</text:span>, voor het veranderen van bedrijfsruimtes in 4 appartementen, datum verzending 28 nov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454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4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4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anderen van bedrijfsruimtes in 4 appartementen aan Gelrestraat 16, 16A, 18 en 18A te Echt</meta:user-defined>
    <meta:user-defined meta:name="DCTERMS.W3CDTF/DCTERMS.available">2022-12-08</meta:user-defined>
    <meta:user-defined meta:name="DCTERMS.W3CDTF/OVERHEIDop.jaargang">2022</meta:user-defined>
    <meta:user-defined meta:name="OVERHEIDop.publicationIssue">544542</meta:user-defined>
    <meta:user-defined meta:name="OVERHEIDop.GmbID/DC.identifier">gmb-2022-544542</meta:user-defined>
    <meta:user-defined meta:name="OVERHEIDop.versieInformatie"/>
  </office:meta>
</office:document-meta>
</file>