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mantelzorgwoning met in-/uitrit – Jan Hoogstadlaan 2A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mantelzorgwoning met in-/uitrit. </text:p>
            <text:p text:style-name="tussenkopcur">Waar</text:p>
            <text:p text:style-name="common-al">Jan Hoogstadlaan 2A, 3209 AM Hekelingen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41.</text:p>
            <text:p text:style-name="tussenkopcur">Datum ontvangst</text:p>
            <text:p text:style-name="common-al">27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45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41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mantelzorgwoning met in-/uitrit – Jan Hoogstadlaan 2A, Hekelin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54</meta:user-defined>
    <meta:user-defined meta:name="OVERHEIDop.GmbID/DC.identifier">gmb-2022-54454</meta:user-defined>
    <meta:user-defined meta:name="OVERHEIDop.versieInformatie"/>
  </office:meta>
</office:document-meta>
</file>