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Uelserweg 81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Uelserweg 81a </text:p>
            <text:p text:style-name="common-al">Wat: ontheffing stookverbod</text:p>
            <text:p text:style-name="common-al">Wanneer: tot en met 6 december 2025</text:p>
            <text:p text:style-name="common-al">Verzonden: 06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453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3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3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92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Uelserweg 81a: ontheffing stookverbod</meta:user-defined>
    <meta:user-defined meta:name="DCTERMS.W3CDTF/DCTERMS.available">2022-12-13</meta:user-defined>
    <meta:user-defined meta:name="DCTERMS.W3CDTF/OVERHEIDop.jaargang">2022</meta:user-defined>
    <meta:user-defined meta:name="OVERHEIDop.publicationIssue">544537</meta:user-defined>
    <meta:user-defined meta:name="OVERHEIDop.GmbID/DC.identifier">gmb-2022-544537</meta:user-defined>
    <meta:user-defined meta:name="OVERHEIDop.versieInformatie"/>
  </office:meta>
</office:document-meta>
</file>