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van een voorhuis van een woonboerderij aan de Muilkerk 3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6, 4271 BL, </text:span>een voorhuis van een woonboerderij renoveren (2022-041787); ingekomen op 25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van een voorhuis van een woonboerderij aan de Muilkerk 36 in Duss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32</meta:user-defined>
    <meta:user-defined meta:name="OVERHEIDop.GmbID/DC.identifier">gmb-2022-544532</meta:user-defined>
    <meta:user-defined meta:name="OVERHEIDop.versieInformatie"/>
  </office:meta>
</office:document-meta>
</file>